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5 grondgebonden woningen De Lanen Oost fase 1 aan Nederwoudseweg 0 De Lanen Oost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oktober 2023. De gemeente Barneveld neemt daarover waarschijnlijk binnen 8 weken na 3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20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0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0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45 grondgebonden woningen De Lanen Oost fase 1 aan Nederwoudseweg 0 De Lanen Oost Barnevel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08</meta:user-defined>
    <meta:user-defined meta:name="OVERHEIDop.GmbID/DC.identifier">gmb-2023-432208</meta:user-defined>
    <meta:user-defined meta:name="OVERHEIDop.versieInformatie"/>
  </office:meta>
</office:document-meta>
</file>