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32 appartementen De Lanen Oost fase 1 aan Nederwoudseweg 0 De Lanen Oost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3W2023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4 oktober 2023. De gemeente Barneveld neemt daarover waarschijnlijk binnen 8 weken na 4 oktober 2023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32207</text:span><text:line-break/><text:date style:data-style-name="dag" text:fixed="true" text:date-value="2023-10-11"/><text:line-break/><text:date style:data-style-name="jaar" text:fixed="true" text:date-value="2023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2207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2207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bouwen van 32 appartementen De Lanen Oost fase 1 aan Nederwoudseweg 0 De Lanen Oost Barneveld</meta:user-defined>
    <meta:user-defined meta:name="DCTERMS.W3CDTF/DCTERMS.available">2023-10-11</meta:user-defined>
    <meta:user-defined meta:name="DCTERMS.W3CDTF/OVERHEIDop.jaargang">2023</meta:user-defined>
    <meta:user-defined meta:name="OVERHEIDop.publicationIssue">432207</meta:user-defined>
    <meta:user-defined meta:name="OVERHEIDop.GmbID/DC.identifier">gmb-2023-432207</meta:user-defined>
    <meta:user-defined meta:name="OVERHEIDop.versieInformatie"/>
  </office:meta>
</office:document-meta>
</file>