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eiken aan Lange Zuiderweg 142-918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02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4 oktober 2023. De gemeente Barneveld neemt daarover waarschijnlijk binnen 8 weken na 4 okto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32206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206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206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2 eiken aan Lange Zuiderweg 142-918 Voorthuizen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206</meta:user-defined>
    <meta:user-defined meta:name="OVERHEIDop.GmbID/DC.identifier">gmb-2023-432206</meta:user-defined>
    <meta:user-defined meta:name="OVERHEIDop.versieInformatie"/>
  </office:meta>
</office:document-meta>
</file>