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mpèrestraat 5 Nijkerk, het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021</text:p>
            <text:p text:style-name="common-al">Ontvangen op 4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20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0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mpèrestraat 5 Nijkerk, het verplaatsen van de inrit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05</meta:user-defined>
    <meta:user-defined meta:name="OVERHEIDop.GmbID/DC.identifier">gmb-2023-432205</meta:user-defined>
    <meta:user-defined meta:name="OVERHEIDop.versieInformatie"/>
  </office:meta>
</office:document-meta>
</file>