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met kantoor aan Koningsbergenweg 0 Hanzeweg Zuid perceel 476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oktober 2023. De gemeente Barneveld neemt daarover waarschijnlijk binnen 8 weken na 3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2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met kantoor aan Koningsbergenweg 0 Hanzeweg Zuid perceel 4766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00</meta:user-defined>
    <meta:user-defined meta:name="OVERHEIDop.GmbID/DC.identifier">gmb-2023-432200</meta:user-defined>
    <meta:user-defined meta:name="OVERHEIDop.versieInformatie"/>
  </office:meta>
</office:document-meta>
</file>