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oensbergweg, 1261 AP, het vellen van 25 bomen op de percelen A1907 en A2897 aan de Woensbergweg (Warandepark)</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oensbergweg, 1261 AP, het vellen van 25 bomen op de percelen A1907 en A2897 aan de Woensbergweg (Warandepark), verzonden 26 januari 2023.</text:p>
              </text:list-item>
            </text:list>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321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1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1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Woensbergweg, 1261 AP, het vellen van 25 bomen op de percelen A1907 en A2897 aan de Woensbergweg (Warandepark)</meta:user-defined>
    <meta:user-defined meta:name="DCTERMS.W3CDTF/DCTERMS.available">2023-02-01</meta:user-defined>
    <meta:user-defined meta:name="DCTERMS.W3CDTF/OVERHEIDop.jaargang">2023</meta:user-defined>
    <meta:user-defined meta:name="OVERHEIDop.publicationIssue">43219</meta:user-defined>
    <meta:user-defined meta:name="OVERHEIDop.GmbID/DC.identifier">gmb-2023-43219</meta:user-defined>
    <meta:user-defined meta:name="OVERHEIDop.versieInformatie"/>
  </office:meta>
</office:document-meta>
</file>