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Hugo de Grootlaan 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oktober 2023. De gemeente Barneveld neemt daarover waarschijnlijk binnen 8 weken na 2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Hugo de Grootlaan 2 A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84</meta:user-defined>
    <meta:user-defined meta:name="OVERHEIDop.GmbID/DC.identifier">gmb-2023-432184</meta:user-defined>
    <meta:user-defined meta:name="OVERHEIDop.versieInformatie"/>
  </office:meta>
</office:document-meta>
</file>