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rinsenweg 10 Nijkerk, het bouwen van een paarden buitenrij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999</text:p>
            <text:p text:style-name="common-al">Ontvangen op 2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18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8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8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rinsenweg 10 Nijkerk, het bouwen van een paarden buitenrijbak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82</meta:user-defined>
    <meta:user-defined meta:name="OVERHEIDop.GmbID/DC.identifier">gmb-2023-432182</meta:user-defined>
    <meta:user-defined meta:name="OVERHEIDop.versieInformatie"/>
  </office:meta>
</office:document-meta>
</file>