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bouwing bestaande woning en dierenkliniek naar appartementen en kantoorruimte aan Zandvoortselaan 70 en 7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verbouwing bestaande woning en dierenkliniek naar appartementen en kantoorruimte aan Zandvoortselaan 70 en 70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9 maart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21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voor verbouwing bestaande woning en dierenkliniek naar appartementen en kantoorruimte aan Zandvoortselaan 70 en 70A</meta:user-defined>
    <meta:user-defined meta:name="DCTERMS.W3CDTF/DCTERMS.available">2023-02-01</meta:user-defined>
    <meta:user-defined meta:name="DCTERMS.W3CDTF/OVERHEIDop.jaargang">2023</meta:user-defined>
    <meta:user-defined meta:name="OVERHEIDop.publicationIssue">43218</meta:user-defined>
    <meta:user-defined meta:name="OVERHEIDop.GmbID/DC.identifier">gmb-2023-43218</meta:user-defined>
    <meta:user-defined meta:name="OVERHEIDop.versieInformatie"/>
  </office:meta>
</office:document-meta>
</file>