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Verloop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3. De gemeente Barneveld neemt daarover waarschijnlijk binnen 8 weken na 30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Verlooplaan 4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74</meta:user-defined>
    <meta:user-defined meta:name="OVERHEIDop.GmbID/DC.identifier">gmb-2023-432174</meta:user-defined>
    <meta:user-defined meta:name="OVERHEIDop.versieInformatie"/>
  </office:meta>
</office:document-meta>
</file>