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Omgevingsvergunning voor het isoleren van het dak aan Lange Zuiderweg 4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gunningsvrij. Het zaaknummer is 2023W196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 okto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215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5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5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: Omgevingsvergunning voor het isoleren van het dak aan Lange Zuiderweg 48 Voorthuiz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158</meta:user-defined>
    <meta:user-defined meta:name="OVERHEIDop.GmbID/DC.identifier">gmb-2023-432158</meta:user-defined>
    <meta:user-defined meta:name="OVERHEIDop.versieInformatie"/>
  </office:meta>
</office:document-meta>
</file>