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en uitbreiden van de woning aan Broekweg 20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82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4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15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5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5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en uitbreiden van de woning aan Broekweg 20 Stro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51</meta:user-defined>
    <meta:user-defined meta:name="OVERHEIDop.GmbID/DC.identifier">gmb-2023-432151</meta:user-defined>
    <meta:user-defined meta:name="OVERHEIDop.versieInformatie"/>
  </office:meta>
</office:document-meta>
</file>