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ntern verbouwen van het bedrijfspand en wijzigen van een gevel aan Harselaar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ntern verbouwen van het bedrijfspand en wijzigen van een gevel aan Harselaarseweg 104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9</meta:user-defined>
    <meta:user-defined meta:name="OVERHEIDop.GmbID/DC.identifier">gmb-2023-432149</meta:user-defined>
    <meta:user-defined meta:name="OVERHEIDop.versieInformatie"/>
  </office:meta>
</office:document-meta>
</file>