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eteweg 19 Ede, het slopen en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oktober 2023</text:p>
            <text:p text:style-name="common-al">Zaaknummer 2023W17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4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eteweg 19 Ede, het slopen en plaatsen van een overkapping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46</meta:user-defined>
    <meta:user-defined meta:name="OVERHEIDop.GmbID/DC.identifier">gmb-2023-432146</meta:user-defined>
    <meta:user-defined meta:name="OVERHEIDop.versieInformatie"/>
  </office:meta>
</office:document-meta>
</file>