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mmalaan 13, 3972EZ Driebergen-Rijsenburg, uitbreiden 1e verdieping woning voor het realiseren van twee extra kamers  (RX2023-00002332, 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mmalaan 13, 3972EZ Driebergen-Rijsenburg, uitbreiden 1e verdieping woning voor het realiseren van twee extra kamers  (RX2023-00002332, 6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214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4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4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32</meta:user-defined>
    <meta:user-defined meta:name="DCTERMS.abstract">Emmalaan 13, 3972EZ Driebergen-Rijsenburg, uitbreiden 1e verdieping woning voor het realiseren van twee extra kamers  (RX2023-00002332, 6 oktober 2023)</meta:user-defined>
    <dc:language>nl</dc:language>
    <meta:user-defined meta:name="OVERHEIDop.locatietype/OVERHEIDop.gebiedsmarkering">Punt</meta:user-defined>
    <meta:user-defined meta:name="DC.title">Gemeente Utrechtse Heuvelrug, ingediende aanvraag omgevingsvergunning - Emmalaan 13, 3972EZ Driebergen-Rijsenburg, uitbreiden 1e verdieping woning voor het realiseren van twee extra kamers  (RX2023-00002332, 6 oktober 2023)</meta:user-defined>
    <meta:user-defined meta:name="DCTERMS.W3CDTF/DCTERMS.available">2023-10-11</meta:user-defined>
    <meta:user-defined meta:name="DCTERMS.W3CDTF/OVERHEIDop.jaargang">2023</meta:user-defined>
    <meta:user-defined meta:name="OVERHEIDop.publicationIssue">432142</meta:user-defined>
    <meta:user-defined meta:name="OVERHEIDop.GmbID/DC.identifier">gmb-2023-432142</meta:user-defined>
    <meta:user-defined meta:name="OVERHEIDop.versieInformatie"/>
  </office:meta>
</office:document-meta>
</file>