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chakelstede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6 januari 2023 een aanvraag is ontvangen voor een Horeca-exploitatievergunning ten behoeve van Padres Place Utrecht VOF onder de naam Heerlijk Heerlijk op het adres Schakelstede 132 te Nieuwegein. Het betreft hier de overname van een reeds bestaand horecabedrijf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5 februari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last-al">Nieuwegein, 1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58580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Schakelstede 1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13</meta:user-defined>
    <meta:user-defined meta:name="OVERHEIDop.GmbID/DC.identifier">gmb-2023-43213</meta:user-defined>
    <meta:user-defined meta:name="OVERHEIDop.versieInformatie"/>
  </office:meta>
</office:document-meta>
</file>