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, Omgevingsvergunning regulier, Harderwijkerweg 36 Harskamp, het bouwen van een tweede bedrijfs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6 oktober 2023</text:p>
            <text:p text:style-name="common-al">Zaaknummer 2023W144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32128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128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128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ingetrokken, Omgevingsvergunning regulier, Harderwijkerweg 36 Harskamp, het bouwen van een tweede bedrijfswoning.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2128</meta:user-defined>
    <meta:user-defined meta:name="OVERHEIDop.GmbID/DC.identifier">gmb-2023-432128</meta:user-defined>
    <meta:user-defined meta:name="OVERHEIDop.versieInformatie"/>
  </office:meta>
</office:document-meta>
</file>