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een overkapping met zonnepanelen aan Ouwendorperweg 2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13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een overkapping met zonnepanelen aan Ouwendorperweg 21 Gard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5</meta:user-defined>
    <meta:user-defined meta:name="OVERHEIDop.GmbID/DC.identifier">gmb-2023-432125</meta:user-defined>
    <meta:user-defined meta:name="OVERHEIDop.versieInformatie"/>
  </office:meta>
</office:document-meta>
</file>