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osterkamp 11 Lunteren, verduurzamen woning, bouwen schuur met kelder, legalisati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oktober 2023</text:p>
            <text:p text:style-name="common-al">Zaaknummer 2022W24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211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1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osterkamp 11 Lunteren, verduurzamen woning, bouwen schuur met kelder, legalisatie bijgebouwen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17</meta:user-defined>
    <meta:user-defined meta:name="OVERHEIDop.GmbID/DC.identifier">gmb-2023-432117</meta:user-defined>
    <meta:user-defined meta:name="OVERHEIDop.versieInformatie"/>
  </office:meta>
</office:document-meta>
</file>