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plaatsen tijdelijke romneyloods aan Dronkelaarseweg 0 nabij nr.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1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plaatsen tijdelijke romneyloods aan Dronkelaarseweg 0 nabij nr. 4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6</meta:user-defined>
    <meta:user-defined meta:name="OVERHEIDop.GmbID/DC.identifier">gmb-2023-432116</meta:user-defined>
    <meta:user-defined meta:name="OVERHEIDop.versieInformatie"/>
  </office:meta>
</office:document-meta>
</file>