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Oude Arnhemseweg 101  Lunteren, veranderen va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3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1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Oude Arnhemseweg 101  Lunteren, veranderen van activiteiten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10</meta:user-defined>
    <meta:user-defined meta:name="OVERHEIDop.GmbID/DC.identifier">gmb-2023-432110</meta:user-defined>
    <meta:user-defined meta:name="OVERHEIDop.versieInformatie"/>
  </office:meta>
</office:document-meta>
</file>