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83 Frans van Spaendonckplein 1 te Tilburg, uitbreiden van een supermarkt, 2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83 - V - Frans van Spaendonck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83 Frans van Spaendonckplein 1 te Tilburg, uitbreiden van een supermarkt, 29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21</meta:user-defined>
    <meta:user-defined meta:name="OVERHEIDop.GmbID/DC.identifier">gmb-2023-4321</meta:user-defined>
    <meta:user-defined meta:name="OVERHEIDop.versieInformatie"/>
  </office:meta>
</office:document-meta>
</file>