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61A, 1211 BJ Hilversum (renoveren dak, vervangen glaswerk en dakpannen monumentaal pand); CLZ-00007279; 06-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ssumerstraat 61A, 1211 BJ Hilversum (renoveren dak, vervangen glaswerk en dakpannen monumentaal pand); CLZ-00007279; 06-10-2023; Status: Aanvraag ontvangen, gemeente Hilversum</text:span>
          </text:p>
            <text:p text:style-name="common-al">
            
          </text:p>
            <text:p text:style-name="common-al">Datum indiening aanvraag: 0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09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9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9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79</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straat 61A, 1211 BJ Hilversum (renoveren dak, vervangen glaswerk en dakpannen monumentaal pand); CLZ-00007279; 06-10-2023; Status: Aanvraag ontvangen, gemeente Hilversum</meta:user-defined>
    <meta:user-defined meta:name="DCTERMS.W3CDTF/DCTERMS.available">2023-10-11</meta:user-defined>
    <meta:user-defined meta:name="DCTERMS.W3CDTF/OVERHEIDop.jaargang">2023</meta:user-defined>
    <meta:user-defined meta:name="OVERHEIDop.publicationIssue">432091</meta:user-defined>
    <meta:user-defined meta:name="OVERHEIDop.GmbID/DC.identifier">gmb-2023-432091</meta:user-defined>
    <meta:user-defined meta:name="OVERHEIDop.versieInformatie"/>
  </office:meta>
</office:document-meta>
</file>