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K 3249, t.h.v. Pakhuisstraat 1, Schiphol, Haarlemmermeer - Schiphol Nederland B.V. - hoofdinrichting - het plaatsen van een damwand t.b.v. een duiker in het kader van de verdubbeling van de rijb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mwand ten behoeve van een duiker in het kader van de verdubbeling van de rijbaan op de locatie AK 3249, ter hoogte van Pakhuisstraat 1, Schiphol, te Haarlemmermeer. Datum besluit: 5 oktober 2023 Aanvrager: Schiphol Nederland B.V. Zaaknummer: 121897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08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8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8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709</meta:user-defined>
    <meta:user-defined meta:name="DCTERMS.abstract">Bekendmaking van Gemeente Haarlemmermeer</meta:user-defined>
    <dc:language>nl</dc:language>
    <meta:user-defined meta:name="OVERHEIDop.locatietype/OVERHEIDop.gebiedsmarkering">Punt</meta:user-defined>
    <meta:user-defined meta:name="DC.title">Vergunning verleend - AK 3249, t.h.v. Pakhuisstraat 1, Schiphol, Haarlemmermeer - Schiphol Nederland B.V. - hoofdinrichting - het plaatsen van een damwand t.b.v. een duiker in het kader van de verdubbeling van de rijbaan</meta:user-defined>
    <meta:user-defined meta:name="OVERHEIDop.datumEindeReactietermijn">2023-11-17</meta:user-defined>
    <meta:user-defined meta:name="OVERHEIDop.terinzageleggingBG">https://mozardloket.odnzkg.nl/mozard/!suite42.scherm1260?mObj=1338709</meta:user-defined>
    <meta:user-defined meta:name="DCTERMS.W3CDTF/DCTERMS.available">2023-10-10</meta:user-defined>
    <meta:user-defined meta:name="DCTERMS.W3CDTF/OVERHEIDop.jaargang">2023</meta:user-defined>
    <meta:user-defined meta:name="OVERHEIDop.publicationIssue">432089</meta:user-defined>
    <meta:user-defined meta:name="OVERHEIDop.GmbID/DC.identifier">gmb-2023-432089</meta:user-defined>
    <meta:user-defined meta:name="OVERHEIDop.versieInformatie"/>
  </office:meta>
</office:document-meta>
</file>