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agpad 25, 26, 28 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3 een aanvraag om een omgevingsvergunning ontvangen. Het gaat over het realiseren van bedrijfsverzamelgebouwen op de locatie Jaagpad 25, 26, 28 en 29 in Gouda. De aanvraag is geregistreerd onder kenmerk 2023-000148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20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87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agpad 25, 26, 28 en 29 in Gouda</meta:user-defined>
    <meta:user-defined meta:name="DCTERMS.W3CDTF/DCTERMS.available">2023-10-10</meta:user-defined>
    <meta:user-defined meta:name="DCTERMS.W3CDTF/OVERHEIDop.jaargang">2023</meta:user-defined>
    <meta:user-defined meta:name="OVERHEIDop.publicationIssue">432082</meta:user-defined>
    <meta:user-defined meta:name="OVERHEIDop.GmbID/DC.identifier">gmb-2023-432082</meta:user-defined>
    <meta:user-defined meta:name="OVERHEIDop.versieInformatie"/>
  </office:meta>
</office:document-meta>
</file>