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RANDACTIVITEITEN ZUIDLAARDERMARK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1445364</text:p>
            <text:p text:style-name="common-al"/>
            <text:p text:style-name="common-al">Het college van Burgemeester en Wethouders van de gemeente Tynaarlo:</text:p>
            <text:p text:style-name="common-al"/>
            <text:p text:style-name="common-al">Gelet op de bepalingen in de Wegenverkeerswet, het Reglement Verkeersregels en Verkeerstekens 1990, daartoe gemachtigd in artikel 18, lid 1 sub d van de Wegenverkeerswet 1994.</text:p>
            <text:p text:style-name="common-al"/>
            <text:p text:style-name="common-al"/>
            <text:p text:style-name="common-al">Overwegende,</text:p>
            <text:p text:style-name="common-al"/>
            <text:p text:style-name="common-al">dat de stichting Evenementen Zuidlaardermarkt jaarlijks diverse nevenactiviteiten organiseert rondom de Zuidlaardermarkt;</text:p>
            <text:p text:style-name="common-al"/>
            <text:p text:style-name="common-al">dat de activiteiten plaatsvinden in de dorpskern en het winkelgebied van Zuidlaren en wordt gehouden van 13 t/m 18 oktober 2023;</text:p>
            <text:p text:style-name="common-al"/>
            <text:p text:style-name="common-al">dat de activiteiten onder andere bestaan uit een kermis, het afsteken van vuurwerk, een rommelmarkt een straattheater en een muziekpodium;</text:p>
            <text:p text:style-name="common-al"/>
            <text:p text:style-name="common-al">dat in het kader van de verkeersveiligheid de behoefte ontstaat onderstaande verkeersmaatregelen te treffen en de maatregelen na afloop van het evenement zo spoedig mogelijk weer worden opgeheven zodat het overige verkeer niet langer wordt gehinderd dan nodig; </text:p>
            <text:p text:style-name="common-al"/>
            <text:p text:style-name="common-al">dat het treffen van een verkeersmaatregel een normale maatschappelijke ontwikkeling is waarmee een ieder kan worden geconfronteerd en waarvan nadelige gevolgen in beginsel voor rekening van betrokkenen behoren te blijven;</text:p>
            <text:p text:style-name="common-al"/>
            <text:p text:style-name="common-al">dat de gemeente de weg of het weggedeelte waarvoor de maatregel geldt in beheer en eigendom heeft;</text:p>
            <text:p text:style-name="common-al"/>
            <text:p text:style-name="common-al"/>
            <text:p text:style-name="common-al"/>
            <text:p text:style-name="common-al"/>
            <text:p text:style-name="common-al"/>
            <text:p text:style-name="tussenkopcur">BESLUIT</text:p>
            <text:p text:style-name="tussenkopcur">1. In verband met het afsteken van vuurwerk op zaterdag 14 oktober 2023 van 09.00 uur - 22.00  uur  af te sluiten voor alle verkeer: </text:p>
            <text:p text:style-name="tussenkopcur"> - de Leemkuilenweg (tussen de Voorkampen en de Schapendrift)</text:p>
            <text:p text:style-name="tussenkopcur">2. In verband met een theatermiddag behorende bij de Zuidlaardermarkt te Zuidlaren op zondag  15  oktober 2023 van 09.00 uur tot 18.00 uur af te sluiten voor alle verkeer behalve  voetgangers: </text:p>
            <text:p text:style-name="tussenkopcur"> - de Stationsweg (tussen de rotonde Voorkampen en de Kerkstraat)</text:p>
            <text:p text:style-name="tussenkopcur">3. In verband met een muziekpodium behorende bij de Zuidlaardermarkt te Zuidlaren op maandag  16  oktober 2023 van 13.30 uur t/m 02.00 uur af te sluiten voor alle verkeer behalve  voetgangers: </text:p>
            <text:p text:style-name="tussenkopcur"> - de Brinkstraat (Tussen de Stationsweg en de Middenstraat) </text:p>
            <text:p text:style-name="tussenkopcur"> - de Stationsweg (Tussen de Marktstraat en de Brinkstraat)</text:p>
            <text:p text:style-name="tussenkopcur">4.  De hierboven genoemde verkeersmaatregelen treden pas in werking wanneer bord Cl van  bijlage 1  van het Reglement Verkeersregels en Verkeerstekens 1990 is aangebracht en er  middels tekst-  en pijlborden een omleiding is ingesteld. </text:p>
            <text:p text:style-name="common-al"/>
            <text:p text:style-name="common-al"/>
            <text:p text:style-name="common-al"/>
            <text:p text:style-name="common-al">Dit verkeersbesluit wordt gepubliceerd op de digitale gemeentepagina van de gemeente Tynaarlo.</text:p>
            <text:p text:style-name="common-al"/>
            <text:p text:style-name="common-al">Vries, 5 oktober 2023</text:p>
            <text:p text:style-name="common-al"/>
            <text:p text:style-name="last-al"/>
            <text:p text:style-name="tekst_bottom"/>
          </text:section>
        </text:section>
        <text:section text:name="regeling-sluiting_id1-3-2-3" text:style-name="regeling-sluiting">
          <text:section text:name="ondertekening_id1-3-2-3-1">
            <text:p><text:span text:style-name="functie">Namens het college van burgemeester en wethouders,</text:span></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3208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8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8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randactiviteiten Zuidlaardermark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45364</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 VERKEERSBESLUIT RANDACTIVITEITEN ZUIDLAARDERMARKT</meta:user-defined>
    <meta:user-defined meta:name="DCTERMS.W3CDTF/DCTERMS.available">2023-10-10</meta:user-defined>
    <meta:user-defined meta:name="OVERHEIDop.externeBijlage">wegafsluitingen randactiviteiten Zuidlaardermarkt|exb-2023-47771</meta:user-defined>
    <meta:user-defined meta:name="OVERHEIDop.externeBijlage">tekening|exb-2023-47772</meta:user-defined>
    <meta:user-defined meta:name="DCTERMS.W3CDTF/OVERHEIDop.jaargang">2023</meta:user-defined>
    <meta:user-defined meta:name="OVERHEIDop.publicationIssue">432080</meta:user-defined>
    <meta:user-defined meta:name="OVERHEIDop.GmbID/DC.identifier">gmb-2023-432080</meta:user-defined>
    <meta:user-defined meta:name="OVERHEIDop.versieInformatie"/>
  </office:meta>
</office:document-meta>
</file>