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bouwen en vergroten van een café/woning en een woning aan Zuidzijde Haven 59 en Wagenpleintje 8 te Bergen op Zoom tot 7 appartementen en de nieuwbouw van 2 appartementen, Zuidzijde Haven 59 en Wagenpleintje 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97</text:p>
                  </table:table-cell>
                  <table:table-cell table:style-name="entry" table:number-rows-spanned="1" table:number-columns-spanned="1">
                    <text:p text:style-name="table_al">19-06-2023</text:p>
                  </table:table-cell>
                  <table:table-cell table:style-name="entry" table:number-rows-spanned="1" table:number-columns-spanned="1">
                    <text:p text:style-name="table_al">Zuidzijde Haven 59 en Wagenpleintje 8, Bergen op Zoom, het verbouwen en vergroten van een café/woning en een woning aan Zuidzijde Haven 59 en Wagenpleintje 8 te Bergen op Zoom tot 7 appartementen en de nieuwbouw van 2 appartementen </text:p>
                  </table:table-cell>
                </table:table-row>
              </table:table>
              <text:p text:style-name="table_bottom"/>
            </text:section>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207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7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7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597</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nging beslistermijn Wet algemene bepalingen omgevingsrecht voor het verbouwen en vergroten van een café/woning en een woning aan Zuidzijde Haven 59 en Wagenpleintje 8 te Bergen op Zoom tot 7 appartementen en de nieuwbouw van 2 appartementen, Zuidzijde Haven 59 en Wagenpleintje 8, Bergen op Zoom</meta:user-defined>
    <meta:user-defined meta:name="DCTERMS.W3CDTF/DCTERMS.available">2023-10-11</meta:user-defined>
    <meta:user-defined meta:name="DCTERMS.W3CDTF/OVERHEIDop.jaargang">2023</meta:user-defined>
    <meta:user-defined meta:name="OVERHEIDop.publicationIssue">432072</meta:user-defined>
    <meta:user-defined meta:name="OVERHEIDop.GmbID/DC.identifier">gmb-2023-432072</meta:user-defined>
    <meta:user-defined meta:name="OVERHEIDop.versieInformatie"/>
  </office:meta>
</office:document-meta>
</file>