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dakkapel, Susterwei 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sterwei 4, Sumar</text:p>
            <text:p text:style-name="common-al">Olo: 8111021</text:p>
            <text:p text:style-name="common-al">het wijzigen van een dakkapel</text:p>
            <text:p text:style-name="common-al">Datum ontvangst: 0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206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een dakkapel, Susterwei 4, Sum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063</meta:user-defined>
    <meta:user-defined meta:name="OVERHEIDop.GmbID/DC.identifier">gmb-2023-432063</meta:user-defined>
    <meta:user-defined meta:name="OVERHEIDop.versieInformatie"/>
  </office:meta>
</office:document-meta>
</file>