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een kapschuur, Achterweg 2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 2, Jistrum</text:p>
            <text:p text:style-name="common-al">Olo: 8102747</text:p>
            <text:p text:style-name="common-al">het vervangen van een kapschuur</text:p>
            <text:p text:style-name="common-al">Datum ontvangst: 07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3206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06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06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vangen van een kapschuur, Achterweg 2, Jistru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061</meta:user-defined>
    <meta:user-defined meta:name="OVERHEIDop.GmbID/DC.identifier">gmb-2023-432061</meta:user-defined>
    <meta:user-defined meta:name="OVERHEIDop.versieInformatie"/>
  </office:meta>
</office:document-meta>
</file>