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rma Indoor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603</text:p>
            <text:p text:style-name="common-al">Omschrijving: Karma Indoor</text:p>
            <text:p text:style-name="common-al">Adres: Theo Koomenlaan 1 5644HZ Eindhoven</text:p>
            <text:p text:style-name="common-al">Soort aanvraag: B-evenement, Ontheffing art. 35 Alcoholwet</text:p>
            <text:p text:style-name="common-al">Besluit: Verleend</text:p>
            <text:p text:style-name="common-al">Besluitdatum: 05-10-2023</text:p>
            <text:p text:style-name="common-al">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05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03</meta:user-defined>
    <meta:user-defined meta:name="DCTERMS.abstract">Karma Indoor</meta:user-defined>
    <dc:language>nl</dc:language>
    <meta:user-defined meta:name="OVERHEIDop.locatietype/OVERHEIDop.gebiedsmarkering">Punt</meta:user-defined>
    <meta:user-defined meta:name="DC.title">Besluit op aanvraag: Karma Indoor, Theo Koomenlaan 1 5644HZ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53</meta:user-defined>
    <meta:user-defined meta:name="OVERHEIDop.GmbID/DC.identifier">gmb-2023-432053</meta:user-defined>
    <meta:user-defined meta:name="OVERHEIDop.versieInformatie"/>
  </office:meta>
</office:document-meta>
</file>