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aanbouw aan de zijkant van de woning  Mercuriusstraat 2, 3204 B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aanbouw aan de zijkant van de woning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Mercuriusstraat 2  </text:p>
            <text:p text:style-name="common-al">3204 BM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74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0-07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7-10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204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4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4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2023-000745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aanbouw aan de zijkant van de woning  Mercuriusstraat 2, 3204 BM Spijkenisse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2044</meta:user-defined>
    <meta:user-defined meta:name="OVERHEIDop.GmbID/DC.identifier">gmb-2023-432044</meta:user-defined>
    <meta:user-defined meta:name="OVERHEIDop.versieInformatie"/>
  </office:meta>
</office:document-meta>
</file>