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wijderen van een draagmuur  Schoutstraat 1, 3201 E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wijderen van een draagmuur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Schoutstraat 1  </text:p>
            <text:p text:style-name="common-al">3201 ER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71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6-07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7-10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204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4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4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14</meta:user-defined>
    <meta:user-defined meta:name="DCTERMS.abstract">Projectomschrijving: doorbraak in dragende wand, Toelichting: Gaat om een droorbraak om de kantoorruimte van de Arrestantenwacht te vergroten</meta:user-defined>
    <dc:language>nl</dc:language>
    <meta:user-defined meta:name="OVERHEIDop.locatietype/OVERHEIDop.gebiedsmarkering">Punt</meta:user-defined>
    <meta:user-defined meta:name="DC.title">Gemeente Nissewaard - Verleende omgevingsvergunning het verwijderen van een draagmuur  Schoutstraat 1, 3201 ER Spijkenisse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2043</meta:user-defined>
    <meta:user-defined meta:name="OVERHEIDop.GmbID/DC.identifier">gmb-2023-432043</meta:user-defined>
    <meta:user-defined meta:name="OVERHEIDop.versieInformatie"/>
  </office:meta>
</office:document-meta>
</file>