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Grand Café Willem, Oranjelaan 17 4332 V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orbereiding op het nemen van een beslissing tot verlening van een exploitatievergunning aan Protestants-Christelijke Stichting Philadelphia Zorg op grond van artikel 2.17 van de APV 2015 voor een horecabedrijf (Grandcafé Willem) gevestigd aan Oranjelaan 17 te Middelburg, ligt de aanvraag en de ontwerpvergunning zes weken ter inzage.</text:p>
            <text:p text:style-name="common-al"/>
            <text:p text:style-name="common-al">In verband hiermee liggen genoemde stukken vanaf donderdag 12 oktober 2023 tot en met woensdag 22 november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AANVRAAG EXPLOITATIEVERGUNNING Grand Café Willem, Oranjelaan 17 4332 VA Middelburg</meta:user-defined>
    <meta:user-defined meta:name="DCTERMS.W3CDTF/DCTERMS.available">2023-10-11</meta:user-defined>
    <meta:user-defined meta:name="DCTERMS.W3CDTF/OVERHEIDop.jaargang">2023</meta:user-defined>
    <meta:user-defined meta:name="OVERHEIDop.publicationIssue">432039</meta:user-defined>
    <meta:user-defined meta:name="OVERHEIDop.GmbID/DC.identifier">gmb-2023-432039</meta:user-defined>
    <meta:user-defined meta:name="OVERHEIDop.versieInformatie"/>
  </office:meta>
</office:document-meta>
</file>