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Brouwerij De Gouden Hand B.V., Dam 18,  4331 G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Brouwerij De Gouden Hand B.V., Dam 18 in Middelburg een omgevingsvergunning met beperkte milieutoets verleend voor het oprichten van een bierbrouwerij met een capaciteit van 26.000 liter, voor de locatie Dam 18 te Middelburg.  </text:p>
            <text:p text:style-name="common-al">U kunt de omgevingsvergunning bekijken tot en met <text:span text:style-name="nadrukvet">21 november 2023</text:span> bij de publieksbalie van de gemeente Terneuzen, Stadhuisplein 1 in Terneuzen van maandag tot en met vrijdag van 12.00 tot 16.30 uur en/of tijdens openingstijden in het gemeentehuis van Middelburg, Kanaalweg 3 te Middelburg. </text:p>
            <text:p text:style-name="common-al">U kunt de <text:a xlink:href="https://rud-zeeland.nl/actueel/lopende-besluiten" xlink:type="simple">omgevingsvergunning</text:a> ook digitaal bekijken. Onderaan deze pagina kunt u filteren op bedrijf, dan kunt u <text:span text:style-name="nadrukcur">Brouwerij De Gouden Hand B.V.</text:span> aanklikken om de omgevingsvergunning te bekijken. Mocht de link niet werken, dan kunt u deze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Brouwerij De Gouden Hand B.V.</text:span> aanklikken om de omgevingsvergunning te bekijken. </text:p>
            <text:p text:style-name="common-al">Wanneer u hier belang bij heeft, kunt u tot en met 21 november 2023 schriftelijk bezwaar maken tegen de omgevingsvergunning beperkte milieutoets bij gemeente Middelburg, Postbus 6000,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eze omgevingsvergunning, kunt u contact opnemen met RUD Zeeland (tel. 0115 – 745 100). Ook kunt u hier terecht voor een mondelinge toelichting op de stukken.  </text:p>
            <text:p text:style-name="common-al"/>
            <text:p text:style-name="last-al">De omgevingsvergunning is geregistreerd onder nummer Z2023-000022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eperkte milieutoets voor Brouwerij De Gouden Hand B.V., Dam 18,  4331 GJ Middelburg</meta:user-defined>
    <meta:user-defined meta:name="DCTERMS.W3CDTF/DCTERMS.available">2023-10-11</meta:user-defined>
    <meta:user-defined meta:name="DCTERMS.W3CDTF/OVERHEIDop.jaargang">2023</meta:user-defined>
    <meta:user-defined meta:name="OVERHEIDop.publicationIssue">432038</meta:user-defined>
    <meta:user-defined meta:name="OVERHEIDop.GmbID/DC.identifier">gmb-2023-432038</meta:user-defined>
    <meta:user-defined meta:name="OVERHEIDop.versieInformatie"/>
  </office:meta>
</office:document-meta>
</file>