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ouwen van 140 woningen 't Zand Middelburg FASE 2 – 5 aan Baarsjesstraat 1-31 (oneven) 2-28 (even), Burgerweidestraat 1-7 (oneven) 5-8 (even), Langevieleweg 34-98 (even), 45-77C (oneven), Oude Koudekerkseweg 25-49 (oneven), Burgerweidestraat 9-35 (oneven) 10-30 (even), Poelendaeleweg 26-48 (even)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416471</text:span>
          </text:p>
            <text:p text:style-name="common-al">Burgemeester en wethouders van de gemeente Middelburg zijn van plan om een omgevingsvergunning te verlenen. De vergunning is aangevraagd voor <text:span text:style-name="nadrukvet">het bouwen van 140 woningen ’t Zand Middelburg F</text:span><text:span text:style-name="nadrukvet">ASE </text:span><text:span text:style-name="nadrukvet"> 2 - </text:span><text:span text:style-name="nadrukvet">5</text:span><text:span text:style-name="nadrukvet">aan </text:span><text:span text:style-name="nadrukvet">Baarsjesstraat 1-31 (oneven) 2-28 (even), Burgerweidestraat 1-7 (oneven) 5-8 (even), </text:span><text:span text:style-name="nadrukvet">Langevieleweg</text:span><text:span text:style-name="nadrukvet"> 34-98 (even), 45-77C (oneven), Oude </text:span><text:span text:style-name="nadrukvet">Koudekerkseweg</text:span><text:span text:style-name="nadrukvet"> 25-49 (oneven), Burgerweidestraat 9-35 (oneven) 10-30 (even), </text:span><text:span text:style-name="nadrukvet">Poelendaeleweg</text:span><text:span text:style-name="nadrukvet"> 26-48 (even) te Middelburg</text:span><text:span text:style-name="nadrukvet">.</text:span></text:p>
            <text:p text:style-name="tussenkopcur">Waarom publiceert gemeente Middelburg dit bericht?</text:p>
            <text:p text:style-name="common-al">Een omgevingsvergunning wordt bij gemeente Middelburg aangevraagd om toestemming te krijgen om iets te bouwen, verbouwen, slopen, kappen of aan te leggen. Met dit bericht laat gemeente Middelburg u weten dat er misschien iets verandert in uw omgeving. U kunt hier nu op reageren. </text:p>
            <text:p text:style-name="tussenkopcur">Wilt u reageren op de vergunning die gemeente Middelburg van plan is te verlenen?</text:p>
            <text:p text:style-name="common-al">De vergunning die gemeente Middelburg van plan is te verlenen is vastgelegd in het ontwerpbesluit. </text:p>
            <text:p text:style-name="common-al">U kunt tot en met<text:span text:style-name="nadrukvet"> 23 november 2023</text:span> mondeling of schriftelijk reageren op het ontwerpbesluit. Dit heet het indienen van een zienswijze. In deze periode kunt u ook de documenten met informatie over het ontwerpbesluit bij gemeente Middelburg bekijken. Gemeente Middelburg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de gemeente Middelburg de website <text:a xlink:href="https://www.middelburg.nl/openingstijden-stadskantoor" xlink:type="simple">https://www.middelburg.nl/openingstijden-stadskantoor</text:a>. Voor informatie over het bekijken van de vergunning of andere vragen kunt u ook bellen. Dit kan via het telefoonnummer 0118-675 0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203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oornemen om een vergunning te verlenen voor het bouwen van 140 woningen 't Zand Middelburg FASE 2 – 5 aan Baarsjesstraat 1-31 (oneven) 2-28 (even), Burgerweidestraat 1-7 (oneven) 5-8 (even), Langevieleweg 34-98 (even), 45-77C (oneven), Oude Koudekerkseweg 25-49 (oneven), Burgerweidestraat 9-35 (oneven) 10-30 (even), Poelendaeleweg 26-48 (even) te Middelbu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034</meta:user-defined>
    <meta:user-defined meta:name="OVERHEIDop.GmbID/DC.identifier">gmb-2023-432034</meta:user-defined>
    <meta:user-defined meta:name="OVERHEIDop.versieInformatie"/>
  </office:meta>
</office:document-meta>
</file>