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Podium 27, 4337 W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Zaaknummer</text:span>: D514054</text:p>
            <text:p text:style-name="common-al">Burgemeester en wethouders van gemeente Middelburg maken bekend dat de volgende omgevingsvergunning van rechtswege is verleend omdat binnen de beslistermijn geen besluit is genomen:</text:p>
            <text:p text:style-name="common-al">voor: het aanbrengen van gevelreclame</text:p>
            <text:p text:style-name="common-al">locatie: <text:span text:style-name="nadrukvet">Podium 27</text:span><text:span text:style-name="nadrukvet"> te Middelburg</text:span></text:p>
            <text:p text:style-name="common-al">Datum van rechtswege verleend: 4 oktober 2023</text:p>
            <text:p text:style-name="common-al"/>
            <text:p text:style-name="common-al">Bij de hierboven genoemde omgevingsvergunning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 Podium 27, 4337 WV Middel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33</meta:user-defined>
    <meta:user-defined meta:name="OVERHEIDop.GmbID/DC.identifier">gmb-2023-432033</meta:user-defined>
    <meta:user-defined meta:name="OVERHEIDop.versieInformatie"/>
  </office:meta>
</office:document-meta>
</file>