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Noordweg 51, 4333 G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Zaaknummer</text:span>: D492938</text:p>
            <text:p text:style-name="common-al">Burgemeester en wethouders van gemeente Middelburg maken bekend dat de volgende omgevingsvergunning van rechtswege is verleend omdat binnen de beslistermijn geen besluit is genomen:</text:p>
            <text:p text:style-name="common-al">voor: het plaatsen van zonnepanelen op zij- en achterdakvlak van de woning</text:p>
            <text:p text:style-name="common-al">locatie: <text:span text:style-name="nadrukvet">Noordweg</text:span><text:span text:style-name="nadrukvet"> 51 te Middelburg</text:span></text:p>
            <text:p text:style-name="common-al">Datum van rechtswege verleend: 2 oktober 2023</text:p>
            <text:p text:style-name="common-al"/>
            <text:p text:style-name="common-al">Bij de hierboven genoemde omgevingsvergunning kunnen belangen van derden betrokken</text:p>
            <text:p text:style-name="common-al">zijn. (Derden) belanghebbenden kunnen binnen zes weken na de datum van deze bekendmaking </text:p>
            <text:p text:style-name="common-al">een bezwaarschrift tegen dit besluit indienen. Het bezwaarschrift dient schriftelijk bij het college</text:p>
            <text:p text:style-name="common-al">te worden ingediend (adres: Postbus 6000, 4330 LA Middelburg). </text:p>
            <text:p text:style-name="common-al">Degene die een bezwaarschrift heeft ingediend en tevens van mening is dat de betrokken</text:p>
            <text:p text:style-name="common-al">spoed dat vereist, kan ook een voorlopige voorziening aanvragen aan de Voorzieningen-</text:p>
            <text:p text:style-name="common-al">rechter bij de Rechtbank Zeeland-West-Brabant, Team Bestuursrecht, Postbus 90006, </text:p>
            <text:p text:style-name="last-al">4800 PA Breda. Voor een dergelijk verzoek is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203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Noordweg 51, 4333 GB Middelbu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032</meta:user-defined>
    <meta:user-defined meta:name="OVERHEIDop.GmbID/DC.identifier">gmb-2023-432032</meta:user-defined>
    <meta:user-defined meta:name="OVERHEIDop.versieInformatie"/>
  </office:meta>
</office:document-meta>
</file>