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kantoorfunctie in woonfunctie aan Oude Vlissingseweg 1,  4336 A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text:span>
            <text:span text:style-name="nadrukvet">79514</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kantoorfunctie in woonfunctie</text:span> aan <text:span text:style-name="nadrukvet">Oude </text:span><text:span text:style-name="nadrukvet">Vlissingseweg</text:span><text:span text:style-name="nadrukvet"> 1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4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202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2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antoorfunctie in woonfunctie aan Oude Vlissingseweg 1,  4336 AA Middelburg</meta:user-defined>
    <meta:user-defined meta:name="DCTERMS.W3CDTF/DCTERMS.available">2023-10-11</meta:user-defined>
    <meta:user-defined meta:name="DCTERMS.W3CDTF/OVERHEIDop.jaargang">2023</meta:user-defined>
    <meta:user-defined meta:name="OVERHEIDop.publicationIssue">432029</meta:user-defined>
    <meta:user-defined meta:name="OVERHEIDop.GmbID/DC.identifier">gmb-2023-432029</meta:user-defined>
    <meta:user-defined meta:name="OVERHEIDop.versieInformatie"/>
  </office:meta>
</office:document-meta>
</file>