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de zijkant van de woning aan Jacob Catsstraat 41,  4332 V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137996</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aanbouw aan de zijkant van de woning </text:span>aan <text:span text:style-name="nadrukvet">Jacob </text:span><text:span text:style-name="nadrukvet">Catsstraat</text:span><text:span text:style-name="nadrukvet"> 4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0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de zijkant van de woning aan Jacob Catsstraat 41,  4332 VJ Middelburg</meta:user-defined>
    <meta:user-defined meta:name="DCTERMS.W3CDTF/DCTERMS.available">2023-10-11</meta:user-defined>
    <meta:user-defined meta:name="DCTERMS.W3CDTF/OVERHEIDop.jaargang">2023</meta:user-defined>
    <meta:user-defined meta:name="OVERHEIDop.publicationIssue">432027</meta:user-defined>
    <meta:user-defined meta:name="OVERHEIDop.GmbID/DC.identifier">gmb-2023-432027</meta:user-defined>
    <meta:user-defined meta:name="OVERHEIDop.versieInformatie"/>
  </office:meta>
</office:document-meta>
</file>