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entree en plaatsen van een lift aan Herculesweg 8,  4338 PL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30689</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uitbreiden van de entree en plaatsen van een lift </text:span>aan <text:span text:style-name="nadrukvet">Herculesweg 8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4 novem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3202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2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2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entree en plaatsen van een lift aan Herculesweg 8,  4338 PL Middelburg</meta:user-defined>
    <meta:user-defined meta:name="DCTERMS.W3CDTF/DCTERMS.available">2023-10-11</meta:user-defined>
    <meta:user-defined meta:name="DCTERMS.W3CDTF/OVERHEIDop.jaargang">2023</meta:user-defined>
    <meta:user-defined meta:name="OVERHEIDop.publicationIssue">432026</meta:user-defined>
    <meta:user-defined meta:name="OVERHEIDop.GmbID/DC.identifier">gmb-2023-432026</meta:user-defined>
    <meta:user-defined meta:name="OVERHEIDop.versieInformatie"/>
  </office:meta>
</office:document-meta>
</file>