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ioolaansluiting bij verzamelgebouw aan Nieuwe Kleverskerkseweg 23, 4338 PP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41228</text:span>
          </text:p>
            <text:p text:style-name="common-al">Burgemeester en wethouders van de gemeente Middelburg hebben een aanvraag voor een omgevingsvergunning ontvangen. De vergunning is aangevraagd voor <text:span text:style-name="nadrukvet">de </text:span><text:span text:style-name="nadrukvet">rioolaansluiting bij verzamelgebouw </text:span>aan <text:span text:style-name="nadrukvet">Nieuwe </text:span><text:span text:style-name="nadrukvet">Kleverskerkseweg</text:span><text:span text:style-name="nadrukvet"> 2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</text:span><text:span text:style-name="nadrukvet">september</text:span><text:span text:style-name="nadrukvet"> 2023.</text:span></text:p>
            <text:p text:style-name="common-al">
            <text:span text:style-name="nadrukvet"/>Zij neemt daarover waarschijnlijk vóór <text:span text:style-name="nadrukvet">22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20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ioolaansluiting bij verzamelgebouw aan Nieuwe Kleverskerkseweg 23, 4338 PP Middel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024</meta:user-defined>
    <meta:user-defined meta:name="OVERHEIDop.GmbID/DC.identifier">gmb-2023-432024</meta:user-defined>
    <meta:user-defined meta:name="OVERHEIDop.versieInformatie"/>
  </office:meta>
</office:document-meta>
</file>