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het koetshuis aan Koudekerkseweg 198A,  4335 S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04867</text:span>
          </text:p>
            <text:p text:style-name="common-al">Burgemeester en wethouders van de gemeente Middelburg hebben een aanvraag voor een omgevingsvergunning ontvangen. De vergunning is aangevraagd voor <text:span text:style-name="nadrukvet">het herbouwen van het koetshuis</text:span><text:span text:style-name="nadrukvet"/>aan <text:span text:style-name="nadrukvet">Koudekerkseweg</text:span><text:span text:style-name="nadrukvet"> 198A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23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20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het koetshuis aan Koudekerkseweg 198A,  4335 SP Middelbur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023</meta:user-defined>
    <meta:user-defined meta:name="OVERHEIDop.GmbID/DC.identifier">gmb-2023-432023</meta:user-defined>
    <meta:user-defined meta:name="OVERHEIDop.versieInformatie"/>
  </office:meta>
</office:document-meta>
</file>