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bed and breakfast aan Binnendijk 16,  4341 RK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1257</text:span>
          </text:p>
            <text:p text:style-name="common-al">Burgemeester en wethouders van de gemeente Middelburg hebben een aanvraag voor een omgevingsvergunning ontvangen. De vergunning is aangevraagd voor <text:span text:style-name="nadrukvet">het legaliseren van de bed </text:span><text:span text:style-name="nadrukvet">and</text:span><text:span text:style-name="nadrukvet"/><text:span text:style-name="nadrukvet">breakfast</text:span><text:span text:style-name="nadrukvet"/>aan <text:span text:style-name="nadrukvet">Binnendijk 16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4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bed and breakfast aan Binnendijk 16,  4341 RK Arnemui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22</meta:user-defined>
    <meta:user-defined meta:name="OVERHEIDop.GmbID/DC.identifier">gmb-2023-432022</meta:user-defined>
    <meta:user-defined meta:name="OVERHEIDop.versieInformatie"/>
  </office:meta>
</office:document-meta>
</file>