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terrein aan Elzenhagensingel en S.C. Orientsinge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errein aan Elzenhagensingel en S.C. Orientsingel Amsterdam</text:p>
            <text:p text:style-name="common-al">Omschrijving: realiseren van 211 huurwoningen op  het terrein aan S.C. Orientsingel en Elzenhagensingel</text:p>
            <text:p text:style-name="common-al">Verzonden naar aanvrager op: 07-10-2023</text:p>
            <text:p text:style-name="common-al">Zaaknummer: Z2023-N001925</text:p>
            <text:p text:style-name="common-al">OLO nummer: 800651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021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021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021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001925</meta:user-defined>
    <meta:user-defined meta:name="DCTERMS.abstract">realiseren van 211 huurwoningen op  het terrein aan S.C. Orientsingel en Elzenhagensing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 terrein aan Elzenhagensingel en S.C. Orientsingel Amsterdam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2021</meta:user-defined>
    <meta:user-defined meta:name="OVERHEIDop.GmbID/DC.identifier">gmb-2023-432021</meta:user-defined>
    <meta:user-defined meta:name="OVERHEIDop.versieInformatie"/>
  </office:meta>
</office:document-meta>
</file>