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0-2023 hebben wij een vergunning verleend voor het houden van een loterij (t.b.v. carnaval op 26 december 2023) op het adres Deldensestraat 74 7471KX Goor. Deze vergunning staat ingeschreven onder zaaknummer 0000591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201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1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1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91296</meta:user-defined>
    <meta:user-defined meta:name="DCTERMS.abstract">het houden van een loterij (loterij t.b.v. carnaval op 26 december 2023)</meta:user-defined>
    <dc:language>nl</dc:language>
    <meta:user-defined meta:name="OVERHEIDop.locatietype/OVERHEIDop.gebiedsmarkering">Punt</meta:user-defined>
    <meta:user-defined meta:name="DC.title">Op 06-10-2023 hebben wij een vergunning verleend voor het houden van een loterij (t.b.v. carnaval op 26 december 2023) op het adres Deldensestraat 74 7471KX Goor. Deze vergunning staat ingeschreven onder zaaknummer 0000591296.</meta:user-defined>
    <meta:user-defined meta:name="DCTERMS.W3CDTF/DCTERMS.available">2023-10-10</meta:user-defined>
    <meta:user-defined meta:name="DCTERMS.W3CDTF/OVERHEIDop.jaargang">2023</meta:user-defined>
    <meta:user-defined meta:name="OVERHEIDop.publicationIssue">432017</meta:user-defined>
    <meta:user-defined meta:name="OVERHEIDop.GmbID/DC.identifier">gmb-2023-432017</meta:user-defined>
    <meta:user-defined meta:name="OVERHEIDop.versieInformatie"/>
  </office:meta>
</office:document-meta>
</file>