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renovatiewerkzaamheden aan het bestaande gemaal en voor het aanleggen van een vispassage - Kadastraal perceelnummer 10566 en 11730 gelegen naast Grotiuslaan 44 2353BW Leiderdorp - LDPZ2023-0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
            <text:span text:style-name="nadrukvet">Locatie:</text:span> Kadstraal perceelnummer 10566 en 11730 gelegen naast Grotiuslaan 44 2353BW Leiderdorp</text:p>
            <text:p text:style-name="common-al">
            <text:span text:style-name="nadrukvet">Zaaknummer:</text:span> LDPZ2023-000132</text:p>
            <text:p text:style-name="common-al">
            <text:span text:style-name="nadrukvet">Datum verzending besluit:</text:span> 06-10-2023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201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32</meta:user-defined>
    <meta:user-defined meta:name="DCTERMS.abstract">Uitvoeren van renovatiewerkzaamheden aan bestaande gemaal en aanleggen van een vispass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uitvoeren van renovatiewerkzaamheden aan het bestaande gemaal en voor het aanleggen van een vispassage - Kadastraal perceelnummer 10566 en 11730 gelegen naast Grotiuslaan 44 2353BW Leiderdorp - LDPZ2023-0001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16</meta:user-defined>
    <meta:user-defined meta:name="OVERHEIDop.GmbID/DC.identifier">gmb-2023-432016</meta:user-defined>
    <meta:user-defined meta:name="OVERHEIDop.versieInformatie"/>
  </office:meta>
</office:document-meta>
</file>