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dakopbouw in de vorm van een topgevel en een interne constructieve wijziging aan Johannes Bosboomlaan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dakopbouw in de vorm van een topgevel en een interne constructieve wijziging aan Johannes Bosboomlaan 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7 maart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20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een dakopbouw in de vorm van een topgevel en een interne constructieve wijziging aan Johannes Bosboomlaan 2</meta:user-defined>
    <meta:user-defined meta:name="DCTERMS.W3CDTF/DCTERMS.available">2023-02-01</meta:user-defined>
    <meta:user-defined meta:name="DCTERMS.W3CDTF/OVERHEIDop.jaargang">2023</meta:user-defined>
    <meta:user-defined meta:name="OVERHEIDop.publicationIssue">43201</meta:user-defined>
    <meta:user-defined meta:name="OVERHEIDop.GmbID/DC.identifier">gmb-2023-43201</meta:user-defined>
    <meta:user-defined meta:name="OVERHEIDop.versieInformatie"/>
  </office:meta>
</office:document-meta>
</file>