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ingsvrije verzoek voor uitbreiden van een woning met een aanbouw, Heilig Kruisstraat 75A, 6127CB Grevenbicht	</text:p>
      <text:section text:name="zakelijke-mededeling_id1-3-2" text:style-name="zakelijke-mededeling">
        <text:section text:name="zakelijke-mededeling-tekst_id1-3-2-1" text:style-name="zakelijke-mededeling-tekst">
          <text:section text:name="tekst_id1-3-2-1-1" text:style-name="tekst">
            <text:p text:style-name="common-al">Gemeente Sittard-Geleen maakt bekend dat het verzoek van 27 juni 2023 voor een omgevingsvergunning verguningsvrij is. Het betreft het verzoek voor uitbreiden van een woning met een aanbouw op locatie Heilig Kruisstraat 75A, 6127CB Grevenbicht.</text:p>
            <text:p text:style-name="common-al">
            <text:span text:style-name="nadrukvet">Waarom publiceert Gemeente Sittard-Geleen dit bericht?</text:span>
          </text:p>
            <text:p text:style-name="last-al">Met dit bericht laat Gemeente Sittard-Geleen u weten dat er iets verandert in uw omgeving. Tegen het vergunningvrij verklaren van de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200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0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0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27710</meta:user-defined>
    <meta:user-defined meta:name="DCTERMS.abstract">Betreft: Vergunningvrij verklaard op locatie Heilig Kruisstraat 75A, 6127CB Grevenbicht	</meta:user-defined>
    <dc:language>nl</dc:language>
    <meta:user-defined meta:name="OVERHEIDop.locatietype/OVERHEIDop.gebiedsmarkering">Punt</meta:user-defined>
    <meta:user-defined meta:name="DC.title">Verguningsvrije verzoek voor uitbreiden van een woning met een aanbouw, Heilig Kruisstraat 75A, 6127CB Grevenbicht</meta:user-defined>
    <meta:user-defined meta:name="DCTERMS.W3CDTF/DCTERMS.available">2023-10-10</meta:user-defined>
    <meta:user-defined meta:name="DCTERMS.W3CDTF/OVERHEIDop.jaargang">2023</meta:user-defined>
    <meta:user-defined meta:name="OVERHEIDop.publicationIssue">432007</meta:user-defined>
    <meta:user-defined meta:name="OVERHEIDop.GmbID/DC.identifier">gmb-2023-432007</meta:user-defined>
    <meta:user-defined meta:name="OVERHEIDop.versieInformatie"/>
  </office:meta>
</office:document-meta>
</file>