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epverordening Gemeente Hilversum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
            <text:p text:style-name="al"/>
            <text:p text:style-name="al"/>
            <text:p text:style-name="al">De raad van de gemeente Hilversum,</text:p>
            <text:p text:style-name="al"/>
            <text:p text:style-name="al">Gelezen het voorstel van burgemeester en wethouders betreffende Raadsvoorstel Wegsleepverordening Gemeente Hilversum 2023 d.d. 20 mei 2023 met kenmerk 1323631;</text:p>
            <text:p text:style-name="al"/>
            <text:p text:style-name="al">Gelet op het bepaalde in artikel 147 van de Gemeentewet, artikel 173, tweede lid van de Wegen-verkeers-wet 1994 en het Besluit wegslepen van voertuigen;</text:p>
            <text:p text:style-name="al"/>
            <text:p text:style-name="al">besluit:</text:p>
            <text:p text:style-name="al"/>
            <text:p text:style-name="al">1. De “Wegsleepverordening Gemeente Hilversum 2023” vast te stellen en in te laten gaan de dag na de dag van publicatie onder gelijktijdige intrekking van de “Wegsleepverordening Gemeente Hilversum 2014”:</text:p>
            <text:p text:style-name="al"/>
            <text:p text:style-name="al">Artikel 1 - <text:span text:style-name="nadrukvet">Begripsbepalingen.</text:span></text:p>
            <text:p text:style-name="al"/>
            <text:p text:style-name="al">In deze verordening wordt verstaan onder:</text:p>
            <text:p text:style-name="al">a. RVV 1990:het Reglement verkeersregels en verkeerstekens 1990;</text:p>
            <text:p text:style-name="al">b. wet: de Wegenverkeerswet 1994;</text:p>
            <text:p text:style-name="al">c. besluit: het Besluit wegslepen van voertuigen;</text:p>
            <text:p text:style-name="al">d. voertuig: wat hieronder wordt verstaan in artikel 1, onder al RVV 1990;</text:p>
            <text:p text:style-name="al">e. motorrijtuig: wat hieronder wordt verstaan in artikel 1, eerste lid, onder c van de wet;</text:p>
            <text:p text:style-name="al">f. het college: het college van burgemeester en wethouders.</text:p>
            <text:p text:style-name="al">g. wegen: wat hieronder wordt verstaan in artikel 1 eerste lid onder b van de wet.</text:p>
            <text:p text:style-name="al"/>
            <text:p text:style-name="al">Artikel 2 - <text:span text:style-name="nadrukvet">Aanwijzing van wegen en weggedeelten waar voertuigen kunnen worden verwijderd, overgebracht en in bewaring gesteld in het belang van het vrijhouden van wegen en weggedeelten.</text:span></text:p>
            <text:p text:style-name="al"/>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p text:style-name="al"/>
            <text:p text:style-name="al">Artikel 3 – <text:span text:style-name="nadrukvet">Eigenaar ter plaatse.</text:span></text:p>
            <text:p text:style-name="al"/>
            <text:p text:style-name="al">Indien de verwijdering van een voertuig in voorbereiding c.q. in uitvoering is, behoeft een verzoek tot beëindiging van de verwijdering (door de eigenaar of anderszins rechthebbende) slechts te worden gehonoreerd, indien de voor- of achterwielen van het te verwijderen voertuig nog niet in verticale zin zijn verplaatst.</text:p>
            <text:p text:style-name="al"/>
            <text:p text:style-name="al">Artikel 4 -  <text:span text:style-name="nadrukvet">Plaats bewaring voertuigen en openingstijden.</text:span></text:p>
            <text:p text:style-name="al"/>
            <text:p text:style-name="al">1 Als plaats van bewaring van voertuigen wordt aangewezen het terrein van de firma Collewijn Berging B.V. aan de Proostwetering 81 te Utrecht.</text:p>
            <text:p text:style-name="al">2. De openingstijden van de in het eerste lid bedoelde bewaarplaatsen worden nader door het college vastgesteld.</text:p>
            <text:p text:style-name="al"/>
            <text:p text:style-name="al">Artikel 5 - <text:span text:style-name="nadrukvet">Kosten overbrengen en bewaren voertuigen.</text:span></text:p>
            <text:p text:style-name="al">1. De voorrijkosten indien er geen versleping plaatsvindt bedragen voor voertuigen tot en met 3500 kg:</text:p>
            <text:p text:style-name="al">a. tussen 08:00 uur en 17:00 uur: € 103,30.</text:p>
            <text:p text:style-name="al">b. tussen 17:00 uur en 08:00 uur en op zaterdag/zondag/feestdagen: € 111,57.</text:p>
            <text:p text:style-name="al"/>
            <text:p text:style-name="al">2. De voorrijkosten indien er geen versleping plaatsvindt, bedragen voor voertuigen vanaf 3500 kg: bedragen:</text:p>
            <text:p text:style-name="al">a. tussen 08:00 uur en 17:00 uur: € 289,25.</text:p>
            <text:p text:style-name="al">b. tussen 17:00 uur en 08:00 uur en op zaterdag/zondag/feestdagen: €322,31.</text:p>
            <text:p text:style-name="al"/>
            <text:p text:style-name="al">3. De kosten van het overbrengen (inclusief de voorrijkosten) van een voertuig tot en met 3500 kg naar de bewaarplaats van de firma Collewijn Berging B.V. aan de Proostwetering 81 te Utrecht bedragen:</text:p>
            <text:p text:style-name="al">a. tussen 08:00 uur en 17:00 uur: € 185,00.</text:p>
            <text:p text:style-name="al">b. tussen 17:00 uur en 08:00 uur en op zaterdag/zondag/feestdagen:€ 215,00.</text:p>
            <text:p text:style-name="al"/>
            <text:p text:style-name="al">4. De kosten van het overbrengen (inclusief de voorrijkosten) van een voertuig vanaf 3500 kg naar de bewaarplaats van de firma Collewijn Berging B.V. aan de Proostwetering 81 te Utrecht bedragen:</text:p>
            <text:p text:style-name="al">a. tussen 08.00 uur en 17.00 uur: € 140,- per uur.</text:p>
            <text:p text:style-name="al">b. tussen 17.00 en 08:00 uur en op zaterdag/zondag/feestdagen: € 165,- per uur, met een minimumtarief voor twee uur.</text:p>
            <text:p text:style-name="al"/>
            <text:p text:style-name="al">5. De kosten van het bewaren van een voertuig bedragen (inclusief de eerste 24 uur):</text:p>
            <text:p text:style-name="al">€ 12,50 per etmaal of een gedeelte daarvan en een eenmalig bedrag van € 40,90 voor de afgifte van het voertuig. Een etmaal begint op het moment van in bewaring nemen van een voertuig en eindigt 24 uur later.</text:p>
            <text:p text:style-name="al"/>
            <text:p text:style-name="al">6. Indirecte kosten gemeente:</text:p>
            <text:p text:style-name="al">Een eenmalig bedrag aan indirecte kosten van de gemeente à € 12,50.</text:p>
            <text:p text:style-name="al"/>
            <text:p text:style-name="al">7. In geval van verkoop, eigendomsoverdracht om niet of vernietiging van een voertuig ingevolge artikel 5:30 van de Algemene wet bestuursrecht, worden de kosten die in verband hiermee worden gemaakt, inclusief de kosten van taxatie, in rekening gebracht.</text:p>
            <text:p text:style-name="al"/>
            <text:p text:style-name="al">Wanneer gebruik wordt gemaakt van de bevoegdheid, bedoeld in artikel 130, vierde lid, 164, zevende lid en 174, eerste lid van de wet, zijn artikel 1, 4 en 5 van deze verordening van overeenkomstige toepassing.</text:p>
            <text:p text:style-name="al"/>
            <text:p text:style-name="al">Artikel 6 – <text:span text:style-name="nadrukvet">Overbrengen en in bewaring stellen van motorrijtuigen in het geval van gebleken onvoldoende rijgeschiktheid of rijvaardigheid dan wel het ontbreken van behoorlijk zichtbare kentekenplaat.</text:span></text:p>
            <text:p text:style-name="al"/>
            <text:p text:style-name="al">Wanneer gebruik wordt gemaakt van de bevoegdheid, bedoeld in artikel 130, vierde lid, 164, zevende lid en 174, eerste lid van de wet, zijn artikel 1, 4 en 5 van deze verordening van overeenkomstige toepassing.</text:p>
            <text:p text:style-name="al"/>
            <text:p text:style-name="al">Artikel 7 - <text:span text:style-name="nadrukvet">Citeertitel en inwerkingtreding</text:span></text:p>
            <text:p text:style-name="al"/>
            <text:p text:style-name="al">1. Deze verordening wordt aangehaald als: Wegsleepverordening Gemeente Hilversum 2023 en treedt in werking met ingang van de dag na bekendmaking in het gemeenteblad.</text:p>
            <text:p text:style-name="al">2. Bij inwerkingtreding van deze verordening wordt de Wegsleepverordening Gemeente Hilversum 2014 ingetrokken.</text:p>
            <text:p text:style-name="al"/>
            <text:p text:style-name="al"/>
            <text:p text:style-name="al">Aldus vastgesteld in de openbare raadsvergadering van 27 september 2023.</text:p>
            <text:p text:style-name="al"/>
            <text:p text:style-name="al">de griffier, de burgemeester,</text:p>
            <text:p text:style-name="al"/>
            <text:p text:style-name="al">A. van Meerveld G. van den T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Toelichting van de Wegsleepverordening Gemeente Hilversum 2023</text:span>
          </text:p>
            <text:p text:style-name="al"/>
            <text:p text:style-name="al">Toelichting algemeen</text:p>
            <text:p text:style-name="al">Aanleiding voor het wijzigen van de Wegsleepverordening Gemeente Hilversum 2014 vormt een wijziging in de te berekenen tarieven voor het wegslepen en in bewaring nemen van voertuigen. Tevens is de plaats van in bewaring stelling door de berger Collewijn Berging B.V. gewijzigd: voorheen was dat te Groenekan en deze is gewijzigd in Utrecht.</text:p>
            <text:p text:style-name="al">Op 1 januari 2002 zijn de Wet van 21 februari 1997, houdende de wijziging van de Wegenverkeerswet 1994 (hierna: WVW 1994), ook wel de wijziging van de wegsleepregeling genoemd, en het bijbehorende Besluit wegslepen van voertuigen in werking (hierna: Besluit), in werking getreden.</text:p>
            <text:p text:style-name="al">Het wegslepen van een voertuig moet worden gezien als een bijzondere vorm van bestuursdwang. In de Algemene wet bestuursrecht (hierna: Awb) zijn in de afdeling 5.3 algemene regels gesteld voo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p>
            <text:p text:style-name="al">Voor 1 januari 2002 bepaalde de WVW 1994 dat de op de weg staande voertuigen alleen mochten worden weggesleept in het belang van de veiligheid op de weg, de vrijheid van het verkeer of het vrijhouden van invalidenparkeerplaatsen. Op grond van de herziene regeling in de WVW 1994 en het daarop gebaseerde Besluit wegslepen van voertuigen is het laatstgenoemde criterium uitgebreid. Er zijn immers meer locaties denkbaar waar fout parkeren als hinderlijk wordt ervaren zonder dat de veiligheid op de weg of de vrijheid van het verkeer direct in het geding is. Direct optreden tegen dergelijk fout geparkeerde voertuigen kan in bepaalde gevallen wenselijk zijn. Hierbij kan worden gedacht aan het onbevoegd parkeren op laad- en loshavens, taxistandplaatsen, marktterreinen, voetgangersgebieden en dergelijke. Deze wegen en weggedeelten dienen nader te worden aangewezen in een gemeentelijke verordening.</text:p>
            <text:p text:style-name="al">De huidige basis voor de wegsleepregeling is neergelegd in de artikelen 170 tot en met 174 WWV 1994. Artikel 170, eerste lid van de WVW 1994 bepaalt dat de bevoegdheid tot het overbrengen en in bewaring stellen van een voertuig valt onder de bevoegdheid van burgemeester en wethouders tot toepassing van bestuursdwang als bedoeld in artikel 125 van de Gemeentewet. Hiertoe mag worden overgegaan indien met het voertuig een bij of krachtens de WVW 1994 vastgesteld voorschrift wordt overtreden en bovendien verwijdering van het voertuig noodzakelijk is in verband met:</text:p>
            <text:p text:style-name="al">a. het belang van de veiligheid op de weg, of</text:p>
            <text:p text:style-name="al">b. het belang van de vrijheid van het verkeer, of</text:p>
            <text:p text:style-name="al">c. het vrijhouden van aangewezen weggedeelten en wegen.</text:p>
            <text:p text:style-name="al">Een voertuig kan niet zonder meer worden weggesleept wanneer aan ee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al"/>
            <text:p text:style-name="al">Verhouding Wet-Mulder en bestuursdwang</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lees: het laten wegslepen en bewaren van dat voertuig) middels een besluit van het college van burgemeester en wethouders.</text:p>
            <text:p text:style-name="al">In de oude wegsleepregeling (vóór die van 2014) bestond er een onlosmakelijk verband tussen beide vormen van optreden. Voordat tot het wegslepen van een voertuig kon worden overgegaan, moest altijd eerst een proces-verbaal op grond van de Wet-Mulder worden opgemaakt. Indien het desbetreffende proces-verbaal werd geseponeerd of wanneer vrijspraak of ontslag van rechtsvervolging door de rechter volgde, dienden ook de kosten van het wegslepen en bewaren van het voertuig te worden terugbetaald.</text:p>
            <text:p text:style-name="al">In de huidige wegsleepregeling (feitelijk sinds de Wegsleepverordening Gemeente Hilversum 2014) wordt deze koppeling losgelaten. Het opmaken van een proces-verbaal op grond van de Wet-Mulder, voordat tot het wegslepen van een voertuig kan worden overgegaan, is niet meer vereist, maar kan nog steeds wel samengaan. Opgemerkt wordt dat het wel noodzakelijk is om de geconstateerde parkeerovertreding zo goed mogelijk vast te leggen wanneer alleen gebruik wordt gemaakt van de bestuursdwangbevoegdheid. Voor eventuele latere bezwaar- en beroepsprocedures op grond van de Algemene wet bestuursrecht (Awb) is het verstandig de geconstateerde parkeerovertreding zo goed mogelijk vast te leggen in een schriftelijk document en eventueel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p text:style-name="al"/>
            <text:p text:style-name="al">Verordening</text:p>
            <text:p text:style-name="al">In artikel 170 e.v.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 maken wanneer de gemeenteraad in een verordening nadere regels heeft gesteld over de toepassing van deze bevoegdheid, zoals in artikel 173, tweede lid van de wet wordt voorgeschreven. In deze verordening dienen in elk geval regels te worden gesteld over:</text:p>
            <text:p text:style-name="al">1. de aanwijzing van de plaats(en) waar de weggesleepte voertuigen worden bewaard;</text:p>
            <text:p text:style-name="al">2. de berekening van de kosten die verbonden zijn aan de uitvoering van het wegslepen en bewaren van voertuigen:</text:p>
            <text:p text:style-name="al">3. de eventuele aanwijzing van wegen en weggedeelten waar op grond van artikel 170, eerste lid, onder c WVW 1994 voertuigen mogen worden weggesleept.</text:p>
            <text:p text:style-name="al"/>
            <text:p text:style-name="al">Wegsleepwaardige overtredingen</text:p>
            <text:p text:style-name="al">Om houvast te bieden bij de toepassing van de wegsleepverordening is in de bijlage bij deze toelichting aangegeven in welke concrete gevallen er sprake kan zijn van een wegsleepwaardige overtreding van de wegenverkeerswetgeving.</text:p>
            <text:p text:style-name="al">Tot slot wijzen wij nog op het bepaalde in artikel 170, zesde lid WVW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al"/>
            <text:p text:style-name="al">Artikelsgewijze toelichting</text:p>
            <text:p text:style-name="al"/>
            <text:p text:style-name="al">Artikel 1 Begripsomschrijvingen</text:p>
            <text:p text:style-name="al">In deze bepaling is een aantal begrippen omschreven dat diverse malen in deze verordening terugkomt. De omschrijving van deze begrippen spreekt voor zich. Veelal wordt verwezen naar definities uit bestaande wetgeving.</text:p>
            <text:p text:style-name="al">Ad d. Voertuigen</text:p>
            <text:p text:style-name="al">Het begrip ‘voertuigen’, zoals in artikel 1 RVV 1990 is omschreven, is ruim. Hieronder vallen niet alleen motorvoertuigen, maar ook fietsen en bromfietsen, invalidenvoertuigen, trams en wagens. Al deze voertuigen vallen derhalve onder de werking van deze wegsleepverordening.</text:p>
            <text:p text:style-name="al">Ook in de APV is een bepaling opgenomen over de verwijdering van fietsen en bromfietsen van de openbare weg (zie artikel 5.1.11). Deze bepaling is aanvullend op wat de wegenverkeerswetgeving beoogt te regelen. In artikel 5.1.11 van de APV spelen namelijk andere belangen een rol, zoals de openbare orde en veiligheid, het uiterlijk aanzien en de openbare gezondheid.</text:p>
            <text:p text:style-name="al">Ad e. Motorrijtuig</text:p>
            <text:p text:style-name="al">Het begrip ‘motorrijtuig’ is apart omschreven omdat artikel 5 van de wegsleepverordening alleen betrekking heeft op dit soort voertuigen.</text:p>
            <text:p text:style-name="al"/>
            <text:p text:style-name="al">Artikel 2 Aanwijzing van wegen en weggedeelten</text:p>
            <text:p text:style-name="al">De bevoegdheid tot het wegslepen van voertuigen is in de wet zelf geregeld. Voor het wegslepen van voertuigen in het belang van de veiligheid op de weg of de vrijheid van het verkeer hoeven geen wegen en weggedeelten te worden aangewezen. Van deze bevoegdheid kan op alle wegen en weggedeelten binnen Hilversum gebruik worden gemaakt.</text:p>
            <text:p text:style-name="al">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text:p>
            <text:p text:style-name="al">Het is aan de gemeenteraad om in deze wegsleepverordening de wegen en weggedeelten aan te wijzen waar het college van burgemeester en wethouders van deze bevoegdheid gebruik kan maken. In deze wegsleepverordening (en ook al in de Wegsleepverordening Gemeente Hilversum 2014) is gekozen voor de ruimste variant: alle wegen en weggedeelten binnen de gemeente zijn aangewezen.</text:p>
            <text:p text:style-name="al">Kortom, een voertuig kan in het belang van het vrijhouden van wegen en weggedeelten slechts worden weggesleept wanneer deze wegen en weggedeelten behoren tot de soorten van wegen en weggedeelten, zoals bedoeld in artikel 2 van het Besluit wegslepen van voertuigen, en zijn aangewezen in de wegsleepverordening.</text:p>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enige tijd daarvoor.</text:p>
            <text:p text:style-name="al"/>
            <text:p text:style-name="al">Artikel 3 Eigenaar ter plaatse</text:p>
            <text:p text:style-name="al">Dit artikel heeft met name betrekking op het bepaalde in artikel 170, zesde lid WVW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Op basis van de WVW is het mogelijk om de rechthebbende alle aan de voorbereiding van de overbrenging verbonden kosten in rekening te brengen, waarbij met name kan worden gedacht aan de voorrijkosten van het sleepvoertuig en de administratieve kosten.</text:p>
            <text:p text:style-name="al"/>
            <text:p text:style-name="al">Artikel 4 Plaats bewaring voertuigen en openingstijden</text:p>
            <text:p text:style-name="al">Er is hier gekozen voor het bergingsbedrijf Collewijn Berging B.V. gevestigd te Utrecht. De plaats waar de stalling en bewaring plaatsvinden is aan de Proostwetering 81 te Utrecht. 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text:p>
            <text:p text:style-name="al">De openingstijden kunnen wel nader door het college van burgemeester en wethouders worden vastgesteld omdat ze niet expliciet genoemd zijn in artikel 173 WVW 1994. Deze kunnen ook in de verordening zelf worden opgenomen.</text:p>
            <text:p text:style-name="al"/>
            <text:p text:style-name="al">Artikel 5 Kosten overbrengen en bewaren voertuigen</text:p>
            <text:p text:style-name="al">In artikel 12 tot en met 14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Dit worden allemaal directe kosten genoemd (artikel 12 van het Besluit wegslepen van voertuigen). Ook kunnen indirecte kosten tot ten hoogste 15% van de directe kosten in aanmerking worden genomen (artikel 13 van het Besluit wegslepen van voertuigen).</text:p>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text:p>
            <text:p text:style-name="al">In het vijfde lid van dit artikel, waarin de kosten van bewaring van voertuigen worden geregeld, wordt het begrip ‘etmaal’ gebruikt. Het etmaal, zoals hier bedoeld, begint op het moment van in bewaring nemen van een voertuig en eindigt 24 uur later.</text:p>
            <text:p text:style-name="al"/>
            <text:p text:style-name="al">Artikel 6 Overbrengen en in bewaring stellen van motorrijtuigen in het geval van gebleken onvoldoende rijgeschiktheid of rijvaardigheid dan wel het ontbreken van een behoorlijk zichtbare kentekenplaat</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p text:style-name="al">- het niet afgeven van zijn rijbewijs, wanneer dit is ingevorderd, omdat iemand zijn motorrijtuig heeft bestuurd terwijl hij onder invloed was van drogerende stoffen of alcohol en dergelijke (zie artikel 130 en 164 WVW 1994);</text:p>
            <text:p text:style-name="al">- 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Wel heeft de wetgever voor deze gevallen diverse bepalingen uit hoofdstuk X. Bestuursdwang van de WVW 1994 (artikel 170 e.v.) van overeenkomstige toepassing verklaard.</text:p>
            <text:p text:style-name="al"/>
            <text:p text:style-name="al">Artikel 7 Inwerkingtreding</text:p>
            <text:p text:style-name="al">Deze bepaling spreekt voor zich.</text:p>
            <text:p text:style-name="al"/>
            <text:p text:style-name="al">Wegsleepwaardige situaties</text:p>
            <text:p text:style-name="al">Hieronder wordt een tweetal categorieën van gevallen nader toegelicht op grond waarvan het college van burgemeester en wethouders bevoegd is om tot het nemen van maatregelen over te gaan. Dat betreft enerzijds de categorie (A) die ziet op de veiligheid op de weg en vrijheid van het verkeer en anderzijds de categorie (B) het vrijhouden van aangewezen weggedeelten en wegen. </text:p>
            <text:p text:style-name="al">A. Veiligheid op de weg en vrijheid van het verkeer</text:p>
            <text:p text:style-name="al">Als gevallen waarin verwijdering, overbrenging en inbewaringstelling van voertuigen in het belang van de veiligheid op de weg en de vrijheid van het verkeer (zie artikel 170, eerste lid, aanhef en onder a en b WVW 1994) noodzakelijk kunnen zijn, worden genoemd:</text:p>
            <text:p text:style-name="al">Plaats op de weg</text:p>
            <text:p text:style-name="al">1.een voertuig is tot stilstand gebracht op een trottoir, voetpad of fietspad, tenzij het een fiets, bromfiets of invalidenvoertuig betreft (zie artikel 10 en artikel 5 tot en met 7 RVV 1990).</text:p>
            <text:p text:style-name="al">Laten stilstaan</text:p>
            <text:p text:style-name="al">2. een voertuig is tot stilstand gebracht:</text:p>
            <text:p text:style-name="al">a. op een kruispunt, rotonde of een overweg;</text:p>
            <text:p text:style-name="al">b. op een fietsstrook of de rijbaan langs een fietsstrook;</text:p>
            <text:p text:style-name="al">c. op een oversteekplaats of binnen een afstand van 5 meter daarvan;</text:p>
            <text:p text:style-name="al">d. in een tunnel;</text:p>
            <text:p text:style-name="al">e. bij een bord bushalte ter hoogte van de geblokte markering of indien die markering niet is aangebracht, op een afstand van minder dan 12 meter van het bord, tenzij het stilstaan dient voor het onmiddellijk laten in- en uitstappen van passagiers;</text:p>
            <text:p text:style-name="al">f. op de rijbaan langs een busstrook;</text:p>
            <text:p text:style-name="al">g. op een busbaan of een busstrook met uitzondering van een lijnbus;</text:p>
            <text:p text:style-name="al">h. langs een gele doorgetrokken streep of in strijd met bord E2 van bijlage 1 RVV 1990;</text:p>
            <text:p text:style-name="al">i. op de rijbaan, inclusief de invoeg- en uitrijstrook, van een autosnelweg of autoweg, of - behoudens in noodgevallen - op de vluchtstrook, de vluchthaven of de berm van zo’n weg. (Zie artikel 23, 43, tweede lid, en 81 RVV 1990 en bord E2 van bijlage 1 bij het RVV 1990.)</text:p>
            <text:p text:style-name="al">Parkeren</text:p>
            <text:p text:style-name="al">3. een voertuig is geparkeerd:</text:p>
            <text:p text:style-name="al">a. bij een kruispunt op een afstand van minder dan 5 meter daarvan;</text:p>
            <text:p text:style-name="al">b. voor een inrit of een uitrit;</text:p>
            <text:p text:style-name="al">c. buiten de bebouwde kom op de rijbaan van een voorrangsweg;</text:p>
            <text:p text:style-name="al">d. langs een gele onderbroken streep of in strijd met bord E1 van bijlage 1 RVV 1990;</text:p>
            <text:p text:style-name="al">e. op een wijze waardoor er sprake is van dubbel parkeren;</text:p>
            <text:p text:style-name="al">f. binnen een erf, waarbij – voorzover het een motorvoertuig betreft – geen gebruik is gemaakt van de parkeerplaatsen die als zodanig zijn aangeduid of aangewezen;</text:p>
            <text:p text:style-name="al">g. op een weg waarvoor een geslotenverklaring geldt;</text:p>
            <text:p text:style-name="al">h. zonder dat de voorgeschreven voertuigverlichting in werking is gesteld;</text:p>
            <text:p text:style-name="al">(Zie artikel 24, 25, 38 e.v. en 46 RVV 1990 en bord E1 van bijlage 1 bij het RVV 1990.)</text:p>
            <text:p text:style-name="al">Bevel of aanwijzing</text:p>
            <text:p text:style-name="al">4.een voertuig is tot stilstand gebracht in strijd met een bevel of een aanwijzing, gegeven door een daartoe bevoegd en als zodanig kenbare ambtenaar of ander persoon; (Zie artikel 82 RVV 1990.)</text:p>
            <text:p text:style-name="al">Gevaarlijk of hinderlijk gedrag</text:p>
            <text:p text:style-name="al">5.een voertuig is overigens zodanig tot stilstand gebracht of geparkeerd dat gevaar op de weg wordt of kan worden veroorzaakt of dat het verkeer op de weg wordt of kan worden gehinderd. (Zie artikel 5 WVW 1994, het zogenaamde kapstokartikel.)</text:p>
            <text:p text:style-name="al"/>
            <text:p text:style-name="al">Toelichting</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In onderdeel 1 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In onderdeel 2 gaat het om overtreding van het bepaalde in artikel 23, 43, tweede lid, en 81 RVV 1990 en bord E2 van bijlage 1 bij het RVV 1990.</text:p>
            <text:p text:style-name="al">In onderdeel 3 is er sprake van overtreding van het bepaalde in artikel 24, 25, 38 e.v. en 46 RVV 1990 en bord E1 van bijlage 1 bij het RVV 1990.</text:p>
            <text:p text:style-name="al">In onderdeel 4 wordt gedoeld op overtreding van het bepaalde in artikel 82 RVV 1990.</text:p>
            <text:p text:style-name="al">In onderdeel 5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al"/>
            <text:p text:style-name="al">B. Vrijhouden van aangewezen weggedeelten en wegen</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p text:style-name="al">a op een weg of weggedeelte waar door middel van bord E1 van bijlage 1 van het RVV 1990 of door middel van een gele onderbroken streep als bedoeld in artikel 24, lid 1 onder e RVV 1990 wordt aangegeven dat ter plaatse een parkeerverbod geldt;</text:p>
            <text:p text:style-name="al">b op een weg of weggedeelte waar door middel van bord E2 van die bijlage of door middel van een gele doorgetrokken streep als bedoeld in artikel 23, lid 1 onder g RVV 1990 wordt aangegeven dat ter plaatse een verbod stil te staan geldt;</text:p>
            <text:p text:style-name="al">c op een parkeerplaats nader aangeduid door bord E4 van die bijlage (al dan niet met onderbord) voor zover:</text:p>
            <text:p text:style-name="al">- het voertuig niet behoort tot de toegelaten categorie of groep voertuigen;</text:p>
            <text:p text:style-name="al">- het voertuig op een andere dan de aangegeven wijze is geparkeerd;</text:p>
            <text:p text:style-name="al">- het voertuig op andere dagen of uren dan aangegeven is geparkeerd;</text:p>
            <text:p text:style-name="al">d op een taxistandplaats, nader aangeduid door bord E5 van die bijlage, tenzij het parkeren gebeurt met een taxi;</text:p>
            <text:p text:style-name="al">e op een gehandicaptenparkeerplaats, nader aangeduid met bord E6 van die bijlage:</text:p>
            <text:p text:style-name="al">- tenzij het parkeren gebeurt met een gehandicaptenvoertuig;</text:p>
            <text:p text:style-name="al">- tenzij gebruik wordt gemaakt van een geldige en duidelijk zichtbaar aangebrachte gehandicaptenparkeerkaart;</text:p>
            <text:p text:style-name="al">- die gereserveerd is voor een bepaald voertuig, tenzij het parkeren gebeurt met dat voertuig;</text:p>
            <text:p text:style-name="al">f. op een laad- en losplaats, nader aangeduid door bord E7 van die bijlage (met uitzondering van de aangegeven dagen of uren), tenzij de bestuurder van het voertuig bezig is met het onmiddellijk laden en lossen van goederen;</text:p>
            <text:p text:style-name="al">g. op een parkeerplaats, nader aangeduid door bord E8 van die bijlage voorzover het voertuig niet behoort tot de toegelaten categorie of groep voertuigen;</text:p>
            <text:p text:style-name="al">h. op een parkeerplaats, nader aangeduid door bord E9 van die bijlage en bestemd voor vergunninghouders, tenzij het parkeren gebeurt met het voertuig waarvoor een parkeervergunning is afgegeven;</text:p>
            <text:p text:style-name="al">i. in een voetgangersgebied, nader aangeduid door bord G7 of C van die bijlage met uitzondering van aangegeven dagen en uren.</text:p>
            <text:p text:style-name="al"/>
            <text:p text:style-name="al">Toelichting</text:p>
            <text:p text:style-name="al">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00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0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0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Wegsleepverordening Gemeente Hilversum 2023”</meta:user-defined>
    <meta:user-defined meta:name="DCTERMS.W3CDTF/DCTERMS.available">2023-10-10</meta:user-defined>
    <meta:user-defined meta:name="DCTERMS.W3CDTF/OVERHEIDop.jaargang">2023</meta:user-defined>
    <meta:user-defined meta:name="OVERHEIDop.externeBijlage">Wegsleepverordening Gemeente Hilversum 2023|exb-2023-47765</meta:user-defined>
    <meta:user-defined meta:name="OVERHEIDop.publicationIssue">432006</meta:user-defined>
    <meta:user-defined meta:name="OVERHEIDop.betreftRegeling">CVDR701663_1</meta:user-defined>
    <meta:user-defined meta:name="xs:date/OVERHEIDop.startdatum">2023-10-11</meta:user-defined>
    <meta:user-defined meta:name="OVERHEIDop.GmbID/DC.identifier">gmb-2023-432006</meta:user-defined>
    <meta:user-defined meta:name="OVERHEIDop.versieInformatie"/>
  </office:meta>
</office:document-meta>
</file>