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, voor de speelautomatenhal “Spielothek”, Tuinweg 6-10, 2132 DP te Hoofddorp, voor de duur van 3 (drie) jaar, ingangsdatum vanaf 6 oktober 2023, verzenddatum 06-10-2023, zaaknummer 8195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00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0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0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, voor de speelautomatenhal “Spielothek”, Tuinweg 6-10, 2132 DP te Hoofddorp, voor de duur van 3 (drie) jaar, ingangsdatum vanaf 6 oktober 2023, verzenddatum 06-10-2023, zaaknummer 8195763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04</meta:user-defined>
    <meta:user-defined meta:name="OVERHEIDop.GmbID/DC.identifier">gmb-2023-432004</meta:user-defined>
    <meta:user-defined meta:name="OVERHEIDop.versieInformatie"/>
  </office:meta>
</office:document-meta>
</file>